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17.013cm"/>
    </style:style>
    <style:style style:name="Tableau7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2pt" officeooo:paragraph-rsid="00131f0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normal" officeooo:paragraph-rsid="001fd794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officeooo:rsid="0020004c" officeooo:paragraph-rsid="00203771" style:font-name-asian="Times New Roman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_20__28_user_29_">
      <style:paragraph-properties fo:margin-left="0cm" fo:margin-right="0.009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131f06" style:font-size-asian="12pt" style:font-size-complex="12pt"/>
    </style:style>
    <style:style style:name="P5" style:family="paragraph" style:parent-style-name="Standard_20__28_user_29_">
      <style:paragraph-properties fo:margin-left="0cm" fo:margin-right="0.009cm" fo:text-align="justify" style:justify-single-word="false" fo:text-indent="0cm" style:auto-text-indent="false"/>
      <style:text-properties style:font-name="Times New Roman" fo:font-size="12pt" officeooo:paragraph-rsid="00131f06" style:font-size-asian="12pt" style:font-size-complex="12pt"/>
    </style:style>
    <style:style style:name="P6" style:family="paragraph" style:parent-style-name="Heading">
      <style:paragraph-properties fo:text-align="justify" style:justify-single-word="false"/>
      <style:text-properties style:font-name="Times New Roman" fo:font-size="12pt" officeooo:paragraph-rsid="0027382c" style:font-size-asian="12pt" style:font-size-complex="12pt"/>
    </style:style>
    <style:style style:name="P7" style:family="paragraph" style:parent-style-name="Heading">
      <style:paragraph-properties fo:text-align="justify" style:justify-single-word="false"/>
      <style:text-properties style:font-name="Times New Roman" fo:font-size="12pt" fo:font-weight="normal" officeooo:paragraph-rsid="0027382c" style:font-size-asian="12pt" style:font-weight-asian="normal" style:font-size-complex="12pt" style:font-weight-complex="normal"/>
    </style:style>
    <style:style style:name="P8" style:family="paragraph" style:parent-style-name="Heading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31f06" style:font-size-asian="12pt" style:font-size-complex="12pt"/>
    </style:style>
    <style:style style:name="P9" style:family="paragraph" style:parent-style-name="Heading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bold" officeooo:paragraph-rsid="00131f06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10" style:family="paragraph" style:parent-style-name="Heading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bold" officeooo:rsid="00169118" officeooo:paragraph-rsid="002cd722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bold" officeooo:rsid="00169118" officeooo:paragraph-rsid="00131f06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bold" officeooo:paragraph-rsid="00131f06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31f06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rsid="00169118" officeooo:paragraph-rsid="00131f06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paragraph-rsid="00131f06" style:font-size-asian="12pt" style:font-weight-asian="normal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2pt" style:text-underline-style="none" fo:font-weight="bold" officeooo:rsid="00169118" officeooo:paragraph-rsid="00131f06" style:font-size-asian="12pt" style:font-weight-asian="bold" style:font-size-complex="12pt" style:font-weight-complex="bold"/>
    </style:style>
    <style:style style:name="P17" style:family="paragraph" style:parent-style-name="Text_20_body">
      <style:text-properties style:font-name="Times New Roman" fo:font-size="12pt" officeooo:paragraph-rsid="00131f06" style:font-size-asian="12pt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31f06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94310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style:text-underline-style="none" fo:font-weight="bold" officeooo:rsid="0013eef5" officeooo:paragraph-rsid="0013eef5" style:font-size-asian="12pt" style:font-weight-asian="bold" style:font-size-complex="12pt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style:text-underline-style="none" fo:font-weight="bold" officeooo:paragraph-rsid="00131f06" style:font-size-asian="12pt" style:font-weight-asian="bold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paragraph-rsid="00131f06" style:font-size-asian="12pt" style:font-weight-asian="normal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bold" officeooo:rsid="0013eef5" officeooo:paragraph-rsid="00131f06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normal" officeooo:rsid="0020004c" officeooo:paragraph-rsid="0020004c" style:font-name-asian="Times New Roman" style:font-size-asian="12pt" style:language-asian="fr" style:country-asian="FR" style:font-weight-asian="normal" style:font-name-complex="Times New Roman" style:font-size-complex="12pt" style:language-complex="hi" style:country-complex="IN" style:font-weight-complex="normal"/>
    </style:style>
    <style:style style:name="P25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use-window-font-color="true" style:font-name="Times New Roman" fo:font-size="12pt" fo:language="none" fo:country="none" style:text-underline-style="none" fo:font-weight="bold" officeooo:paragraph-rsid="00131f06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26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use-window-font-color="true" style:font-name="Times New Roman" fo:font-size="12pt" fo:language="none" fo:country="none" style:text-underline-style="none" fo:font-weight="bold" officeooo:rsid="00169118" officeooo:paragraph-rsid="00131f06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27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131f06" style:font-size-asian="12pt" style:font-size-complex="12pt"/>
    </style:style>
    <style:style style:name="P28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font-name="Times New Roman" fo:font-size="12pt" style:text-underline-style="none" fo:font-weight="bold" officeooo:rsid="0013eef5" officeooo:paragraph-rsid="00131f06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.062cm" fo:margin-right="0.009cm" fo:text-align="justify" style:justify-single-word="false" fo:text-indent="0cm" style:auto-text-indent="false"/>
      <style:text-properties style:font-name="Times New Roman" fo:font-size="12pt" officeooo:paragraph-rsid="00131f06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6acd3" officeooo:paragraph-rsid="00131f06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fo:font-style="italic" officeooo:rsid="0013eef5" officeooo:paragraph-rsid="0013eef5" style:font-name-asian="Times New Roman" style:font-size-asian="12pt" style:font-style-asian="italic" style:font-name-complex="Times New Roman" style:font-size-complex="12pt" style:font-style-complex="italic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fo:font-style="italic" officeooo:rsid="0013eef5" officeooo:paragraph-rsid="001fd794" style:font-name-asian="Times New Roman" style:font-size-asian="12pt" style:font-style-asian="italic" style:font-name-complex="Times New Roman" style:font-size-complex="12pt" style:font-style-complex="italic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fo:font-style="italic" officeooo:rsid="0013eef5" officeooo:paragraph-rsid="00254111" style:font-name-asian="Times New Roman" style:font-size-asian="12pt" style:font-style-asian="italic" style:font-name-complex="Times New Roman" style:font-size-complex="12pt" style:font-style-complex="italic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fo:font-style="italic" officeooo:rsid="0020004c" officeooo:paragraph-rsid="0020004c" style:font-name-asian="Times New Roman" style:font-size-asian="12pt" style:font-style-asian="italic" style:font-name-complex="Times New Roman" style:font-size-complex="12pt" style:font-style-complex="italic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fo:font-style="italic" fo:font-weight="bold" officeooo:rsid="0020004c" officeooo:paragraph-rsid="0020004c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fo:font-style="italic" fo:font-weight="bold" officeooo:rsid="0013eef5" officeooo:paragraph-rsid="00254111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fo:color="#000000" style:font-name="Times New Roman" fo:font-size="12pt" fo:font-style="italic" fo:font-weight="bold" officeooo:rsid="0021134a" officeooo:paragraph-rsid="0021134a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color="#1f497d" style:font-name="Calibri" fo:font-size="11pt" fo:font-style="italic" officeooo:rsid="0021134a" officeooo:paragraph-rsid="0021134a" style:font-name-asian="Times New Roman" style:font-size-asian="12pt" style:font-style-asian="italic" style:font-name-complex="Times New Roman" style:font-size-complex="12pt" style:font-style-complex="italic"/>
    </style:style>
    <style:style style:name="P39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fo:font-style="italic" fo:font-weight="bold" officeooo:rsid="0020004c" officeooo:paragraph-rsid="0020004c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1f497d" style:font-name="Times New Roman" fo:font-size="12pt" fo:font-style="italic" officeooo:rsid="00203771" officeooo:paragraph-rsid="00203771" style:font-name-asian="Times New Roman" style:font-size-asian="12pt" style:font-style-asian="italic" style:font-name-complex="Times New Roman" style:font-size-complex="12pt" style:font-style-complex="italic"/>
    </style:style>
    <style:style style:name="P41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2pt" fo:font-style="italic" officeooo:rsid="0020004c" officeooo:paragraph-rsid="00203771" style:font-name-asian="Times New Roman" style:font-size-asian="12pt" style:font-style-asian="italic" style:font-name-complex="Times New Roman" style:font-size-complex="12pt" style:font-style-complex="italic"/>
    </style:style>
    <style:style style:name="P42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2pt" fo:font-style="italic" fo:font-weight="normal" officeooo:rsid="0020004c" officeooo:paragraph-rsid="00203771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P43" style:family="paragraph" style:parent-style-name="Table_20_Contents" style:list-style-name="L2">
      <style:paragraph-properties fo:text-align="justify" style:justify-single-word="false"/>
      <style:text-properties style:font-name="Times New Roman" fo:font-size="12pt" fo:font-style="italic" officeooo:rsid="0020004c" officeooo:paragraph-rsid="00203771" style:font-name-asian="Times New Roman" style:font-size-asian="12pt" style:font-style-asian="italic" style:font-name-complex="Times New Roman" style:font-size-complex="12pt" style:font-style-complex="italic"/>
    </style:style>
    <style:style style:name="P44" style:family="paragraph" style:parent-style-name="Table_20_Contents" style:list-style-name="L3">
      <style:paragraph-properties fo:text-align="justify" style:justify-single-word="false"/>
      <style:text-properties style:font-name="Times New Roman" fo:font-size="12pt" fo:font-style="italic" officeooo:rsid="0020004c" officeooo:paragraph-rsid="0020004c" style:font-name-asian="Times New Roman" style:font-size-asian="12pt" style:font-style-asian="italic" style:font-name-complex="Times New Roman" style:font-size-complex="12pt" style:font-style-complex="italic"/>
    </style:style>
    <style:style style:name="P45" style:family="paragraph" style:parent-style-name="Table_20_Contents" style:list-style-name="L2">
      <style:paragraph-properties fo:text-align="justify" style:justify-single-word="false"/>
      <style:text-properties fo:color="#000000" style:font-name="Times New Roman" fo:font-size="12pt" fo:font-style="italic" officeooo:rsid="0020004c" officeooo:paragraph-rsid="00203771" style:font-name-asian="Times New Roman" style:font-size-asian="12pt" style:font-style-asian="italic" style:font-name-complex="Times New Roman" style:font-size-complex="12pt" style:font-style-complex="italic"/>
    </style:style>
    <style:style style:name="P46" style:family="paragraph" style:parent-style-name="Table_20_Contents" style:list-style-name="L2">
      <style:paragraph-properties fo:text-align="justify" style:justify-single-word="false"/>
      <style:text-properties fo:color="#000000" style:font-name="Times New Roman" fo:font-size="12pt" fo:font-style="italic" officeooo:rsid="00203771" officeooo:paragraph-rsid="00203771" style:font-name-asian="Times New Roman" style:font-size-asian="12pt" style:font-style-asian="italic" style:font-name-complex="Times New Roman" style:font-size-complex="12pt" style:font-style-complex="italic"/>
    </style:style>
    <style:style style:name="P47" style:family="paragraph" style:parent-style-name="Table_20_Contents" style:list-style-name="L5">
      <style:paragraph-properties fo:text-align="justify" style:justify-single-word="false"/>
      <style:text-properties officeooo:paragraph-rsid="0021134a"/>
    </style:style>
    <style:style style:name="P48" style:family="paragraph" style:parent-style-name="Table_20_Contents" style:list-style-name="L3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fo:font-style="italic" officeooo:rsid="0020004c" officeooo:paragraph-rsid="0020004c" style:font-name-asian="Times New Roman" style:font-size-asian="12pt" style:font-style-asian="italic" style:font-name-complex="Times New Roman" style:font-size-complex="12pt" style:font-style-complex="italic"/>
    </style:style>
    <style:style style:name="P49" style:family="paragraph" style:parent-style-name="Heading_20_4">
      <style:paragraph-properties fo:margin-left="0.062cm" fo:margin-right="0.009cm" fo:text-align="justify" style:justify-single-word="false" fo:text-indent="0cm" style:auto-text-indent="false"/>
      <style:text-properties style:font-name="Times New Roman" fo:font-size="12pt" officeooo:paragraph-rsid="00131f06" style:font-size-asian="12pt" style:font-size-complex="12pt"/>
    </style:style>
    <style:style style:name="P50" style:family="paragraph" style:parent-style-name="Standard_20__28_user_29_" style:list-style-name="L1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normal" officeooo:rsid="0020004c" officeooo:paragraph-rsid="0020004c" style:font-name-asian="Times New Roman" style:font-size-asian="12pt" style:language-asian="fr" style:country-asian="FR" style:font-weight-asian="normal" style:font-name-complex="Times New Roman" style:font-size-complex="12pt" style:language-complex="hi" style:country-complex="IN" style:font-weight-complex="normal"/>
    </style:style>
    <style:style style:name="T1" style:family="text">
      <style:text-properties officeooo:rsid="0016911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57e4" style:font-weight-asian="bold" style:font-weight-complex="bold"/>
    </style:style>
    <style:style style:name="T4" style:family="text">
      <style:text-properties fo:font-weight="bold" officeooo:rsid="0025e152" style:font-weight-asian="bold" style:font-weight-complex="bold"/>
    </style:style>
    <style:style style:name="T5" style:family="text">
      <style:text-properties fo:font-weight="bold" officeooo:rsid="002f38d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f38d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bold" officeooo:rsid="0016ca72" style:font-weight-asian="bold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fo:font-weight="normal" style:font-weight-asian="normal"/>
    </style:style>
    <style:style style:name="T14" style:family="text">
      <style:text-properties officeooo:rsid="001bb4cc"/>
    </style:style>
    <style:style style:name="T15" style:family="text">
      <style:text-properties officeooo:rsid="0020004c"/>
    </style:style>
    <style:style style:name="T16" style:family="text">
      <style:text-properties officeooo:rsid="00203771"/>
    </style:style>
    <style:style style:name="T17" style:family="text">
      <style:text-properties fo:color="#000000" style:font-name="Times New Roman" fo:font-size="12pt" fo:font-style="italic" officeooo:rsid="0021134a" style:font-name-asian="Times New Roman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style:font-name="Times New Roman" fo:font-size="12pt" fo:font-style="italic" officeooo:rsid="00254111" style:font-name-asian="Times New Roman" style:font-size-asian="12pt" style:font-style-asian="italic" style:font-name-complex="Times New Roman" style:font-size-complex="12pt" style:font-style-complex="italic"/>
    </style:style>
    <style:style style:name="T19" style:family="text">
      <style:text-properties officeooo:rsid="0024377b"/>
    </style:style>
    <style:style style:name="T20" style:family="text">
      <style:text-properties officeooo:rsid="00254111"/>
    </style:style>
    <style:style style:name="T21" style:family="text">
      <style:text-properties officeooo:rsid="0025e152"/>
    </style:style>
    <style:style style:name="T22" style:family="text">
      <style:text-properties officeooo:rsid="0027382c"/>
    </style:style>
    <style:style style:name="T23" style:family="text">
      <style:text-properties officeooo:rsid="002cd722"/>
    </style:style>
    <style:style style:name="T24" style:family="text">
      <style:text-properties officeooo:rsid="002da042"/>
    </style:style>
    <style:style style:name="T25" style:family="text">
      <style:text-properties officeooo:rsid="002f38dd"/>
    </style:style>
    <style:style style:name="T26" style:family="text">
      <style:text-properties officeooo:rsid="0032349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0"><text:span text:style-name="T20">MODELE DE DÉCLARATION</text:span> POUR L’ORGANISATION D’UN<text:span text:style-name="T14">E MANIFESTATION DE PLUS DE DIX PERSONNES SUR LA</text:span> VOIE PUBLIQUE <text:span text:style-name="T26">OU DANS UN LIEU ACCUEILLANT DU PUBLIC</text:span></text:p>
          </table:table-cell>
        </table:table-row>
      </table:table>
      <text:p text:style-name="P1"/>
      <text:p text:style-name="P1"/>
      <text:p text:style-name="P19"/>
      <text:p text:style-name="P18"><text:span text:style-name="T2">I</text:span>. <text:span text:style-name="T6">INFORMATIONS ADMINISTRATIVES</text:span></text:p>
      <text:p text:style-name="P18"/>
      <text:p text:style-name="P9">Type d'<text:span text:style-name="T1">événement ou de rassemblement organisé :</text:span></text:p>
      <text:p text:style-name="P12"/>
      <text:p text:style-name="P12"/>
      <text:p text:style-name="P10">Descriptif  :</text:p>
      <text:p text:style-name="P13"/>
      <text:p text:style-name="P14"/>
      <text:p text:style-name="P14"/>
      <text:p text:style-name="P11">Nombre <text:span text:style-name="T24">maximum </text:span>de personnes<text:span text:style-name="T23"> attendues</text:span> <text:span text:style-name="T23">en même temps</text:span> :</text:p>
      <text:p text:style-name="P14"/>
      <text:p text:style-name="P8"/>
      <text:p text:style-name="P13"/>
      <text:p text:style-name="P12">Localisation d<text:span text:style-name="T1">e l’événement ou itinéraire prévu (joindre un plan) :</text:span></text:p>
      <text:p text:style-name="P15"/>
      <text:p text:style-name="P15"/>
      <text:p text:style-name="P15"/>
      <text:p text:style-name="P16">Date et heures de début et de fin :</text:p>
      <text:p text:style-name="P12"/>
      <text:p text:style-name="P25"/>
      <text:p text:style-name="P4"/>
      <text:p text:style-name="P4"/>
      <text:p text:style-name="P4"/>
      <text:p text:style-name="P26">Coordonnées d<text:span text:style-name="T25">u ou des</text:span> organisateur<text:span text:style-name="T25">s</text:span> (nom, prénom, raison sociale, adresse, téléphone, courriel) :</text:p>
      <text:p text:style-name="P27"/>
      <text:p text:style-name="P27"/>
      <text:h text:style-name="P49" text:outline-level="4"/>
      <text:p text:style-name="P29"/>
      <text:p text:style-name="P27"><text:soft-page-break/></text:p>
      <text:p text:style-name="P27"/>
      <text:p text:style-name="P5"><text:span text:style-name="T10">I</text:span><text:span text:style-name="T9">I.</text:span><text:span text:style-name="T8"> </text:span><text:span text:style-name="T6">MESURES </text:span><text:span text:style-name="T7">ORGANISATIONNELLES</text:span></text:p>
      <text:p text:style-name="P27"/>
      <text:p text:style-name="P28"/>
      <text:p text:style-name="P20">Concernant le dispositif de secours</text:p>
      <text:p text:style-name="P20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1"/>
            <text:p text:style-name="P33"><text:span text:style-name="T4">Les règles habituelles relatives aux dispositifs prévisionnels de secours (DPS) s’appliquent</text:span><text:span text:style-name="T21">. Un DPS doit être présent dès lors que certains risques sont réunis (effectif prévisible du public, comportement prévisible du public, environnement et accessibilité du site, délai d’intervention des secours publics). </text:span></text:p>
            <text:p text:style-name="P36"/>
            <text:p text:style-name="P36">L’organisateur doit garantir, en permanence, l’accessibilité du site aux services de secours, et prévoir des aménagements sanitaires adaptés à la manifestation.</text:p>
            <text:p text:style-name="P31"/>
          </table:table-cell>
        </table:table-row>
      </table:table>
      <text:p text:style-name="P20"/>
      <text:p text:style-name="P21"/>
      <text:p text:style-name="P23">Concernant les mesures <text:span text:style-name="T15">barrières « Covid-19 »</text:span></text:p>
      <text:p text:style-name="P23"/>
      <text:p text:style-name="P24"><text:span text:style-name="T20">L</text:span>es mesures barrières socles à respecter sont :</text:p>
      <text:list xml:id="list3944315307" text:style-name="L1">
        <text:list-item>
          <text:p text:style-name="P50">La distanciation physique d’un mètre entre les personnes ;</text:p>
        </text:list-item>
        <text:list-item>
          <text:p text:style-name="P50">L’hygiène des mains <text:span text:style-name="T20">(lavage au savon ou par une solution hydro-alcoolique)</text:span>;</text:p>
        </text:list-item>
        <text:list-item>
          <text:p text:style-name="P50">En complément, <text:span text:style-name="T20">le</text:span> port d’un masque si la distanciation physique <text:span text:style-name="T22">d’un mètre entre deux personnes </text:span>ne peut être respectée.</text:p>
        </text:list-item>
      </text:list>
      <text:p text:style-name="P23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2"/>
            <text:p text:style-name="P34">Préciser les mesures d’organisation prévues pour <text:span text:style-name="T16">garantir</text:span> le respect de <text:span text:style-name="T16">ce socle de</text:span> mesures barrières, par exemple :</text:p>
            <text:p text:style-name="P34"/>
            <text:p text:style-name="P35">1) Mesures de prévention <text:span text:style-name="T16">et hygiène des mains</text:span> :</text:p>
            <text:list xml:id="list2641892081" text:style-name="L2">
              <text:list-item>
                <text:p text:style-name="P43"><text:span text:style-name="T19">Mesures prises pour i</text:span>nviter les participants potentiels à s’abstenir de participer en cas de symptômes évocateurs du Covid-19 ; </text:p>
              </text:list-item>
              <text:list-item>
                <text:p text:style-name="P45">Modalités d’information (affichage) et de rappel des règles sanitaires à respecter ;</text:p>
              </text:list-item>
              <text:list-item>
                <text:p text:style-name="P46">Mise à disposition de points d’eau, de savon ou de gel hydro-alcoolique pour l’hygiène des mains, à l’entrée, à la sortie et aux principaux points de passage.</text:p>
              </text:list-item>
            </text:list>
            <text:p text:style-name="P34"/>
            <text:p text:style-name="P35">2) Distanciation physique : </text:p>
            <text:list xml:id="list976614310" text:style-name="L3">
              <text:list-item>
                <text:p text:style-name="P44"><text:span text:style-name="T16">Règles retenues pour g</text:span>arantir <text:span text:style-name="T16">la distanciation physique et l’espace par personne (qui détermine le nombre de personnes admises à participer à la manifestation) ;</text:span></text:p>
              </text:list-item>
              <text:list-item>
                <text:p text:style-name="P44">M<text:span text:style-name="T16">esures prises pour assurer le respect de la jauge ainsi définie (qui doit être inférieure à 5000 personnes) : décompte des flux entrants et sortants, mise en attente de participants, etc. ; </text:span></text:p>
              </text:list-item>
              <text:list-item>
                <text:p text:style-name="P48">Cas particulier des lieux avec places assises : <text:span text:style-name="T20">distance minimale d’un</text:span> siège <text:span text:style-name="T20">laissé entre les sièges occupés par chaque personne ou groupe de moins de 10 personnes venant ensemble ou ayant réservé ensemble.</text:span></text:p>
              </text:list-item>
            </text:list>
            <text:p text:style-name="P40"/>
            <text:p text:style-name="P39">3) Port du masque :</text:p>
            <text:list xml:id="list184513718097475" text:continue-numbering="true" text:style-name="L3">
              <text:list-item>
                <text:p text:style-name="P48"><text:span text:style-name="T16">Mesures visant à garantir le port obligatoire du masque s</text:span>i les règles de distanciation physique ne peuvent être respectées au sein de la manifestation.</text:p>
              </text:list-item>
            </text:list>
            <text:p text:style-name="P34"/>
            <text:p text:style-name="P34"><text:soft-page-break/></text:p>
            <text:p text:style-name="P35">4) Hygiène des lieux :</text:p>
            <text:list xml:id="list3410894522" text:style-name="L4">
              <text:list-item>
                <text:p text:style-name="P41"><text:span text:style-name="T13">Dispositions prises </text:span><text:span text:style-name="T11">pour </text:span>l’aération, le nettoyage et la désinfection des lieux (surfaces et objets touchés, y compris les sanitaires), selon une fréquence proportionnée au risque ;</text:p>
              </text:list-item>
              <text:list-item>
                <text:p text:style-name="P42">Mise à disposition de poubelles à ouverture non manuelle et avec double ensachement, à l’entrée, à la sortie et aux principaux points de passage, pour recueillir les déchets susceptibles d’être contaminés (mouchoirs, masques usagés, lingettes désinfectantes, restes alimentaires, etc.), puis élimination des déchets.</text:p>
              </text:list-item>
            </text:list>
            <text:p text:style-name="P3"/>
            <text:p text:style-name="P37">5) Lieux à risque particulier de propagation du virus (vestiaires, points de restauration, buvettes, etc.) :</text:p>
            <text:list xml:id="list4167101890" text:style-name="L5">
              <text:list-item>
                <text:p text:style-name="P47"><text:span text:style-name="T18">Mesures prises pour interdire les espaces permettant des regroupements, ou à défaut mesures prises pour aménager ces espaces afin de garantir les mesures barrières</text:span><text:span text:style-name="T17"> : </text:span><text:span text:style-name="T18">distanciation physique, </text:span><text:span text:style-name="T17">régulation des flux, règles d’hygiène, etc.</text:span></text:p>
              </text:list-item>
            </text:list>
            <text:p text:style-name="P38"/>
          </table:table-cell>
        </table:table-row>
      </table:table>
      <text:p text:style-name="P2"/>
      <text:p text:style-name="P22"/>
      <text:p text:style-name="P15"/>
      <text:p text:style-name="P7"><text:tab/><text:tab/></text:p>
      <text:p text:style-name="P7"/>
      <text:p text:style-name="P6"><text:span text:style-name="T12"><text:tab/><text:tab/><text:tab/><text:tab/><text:tab/><text:tab/></text:span><text:span text:style-name="T2">Date et signature d</text:span><text:span text:style-name="T5">u ou des </text:span><text:span text:style-name="T3">organisateur</text:span><text:span text:style-name="T5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1T18:45:11.91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image-count="0" meta:object-count="0" meta:page-count="3" meta:paragraph-count="35" meta:word-count="550" meta:character-count="3578" meta:non-whitespace-character-count="3062"/>
  </office:meta>
</office:document-meta>
</file>